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 Fazlic Admir 21-08-1990</text:p>
            <text:p text:style-name="common-al"> Graaf, de Willem,H. 22-08-1966</text:p>
            <text:p text:style-name="common-al"> Poce Macias Fernando 25-10-1969</text:p>
            <text:p text:style-name="common-al"> Sitanala Ramon 01-02-1989</text:p>
            <text:p text:style-name="common-al"> Smid Anna, G. 10-04-1948</text:p>
            <text:p text:style-name="common-al"> Zeyneb Abbas Ali 29-01-1996</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8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181</meta:user-defined>
    <meta:user-defined meta:name="OVERHEIDop.GmbID/DC.identifier">gmb-2018-151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