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slagbomen en hek, Statenlaan 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74</text:p>
            <text:p text:style-name="common-al">Datum indiening: 12 juni 2018</text:p>
            <text:p text:style-name="common-al">Omschrijving: het plaatsen van slagbomen en hek</text:p>
            <text:p text:style-name="common-al">Adres: Statenlaan 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slagbomen en hek,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08</meta:user-defined>
    <meta:user-defined meta:name="OVERHEIDop.GmbID/DC.identifier">gmb-2018-15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E 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