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5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18 heeft de gemeente een aanvraag ontvangen voor het kappen van een kastanjeboom op het perceel van de woning op locatie Turfpoortstraat 58 te Naarden. De aanvraag is geregistreerd onder zaaknummer HZ_WABO-18-121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https://afspraak.gooisemeren.nl/Internetafspr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80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0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0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poortstraat 5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805</meta:user-defined>
    <meta:user-defined meta:name="OVERHEIDop.GmbID/DC.identifier">gmb-2018-151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H 5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582.88 478454.82</meta:user-defined>
    <meta:user-defined meta:name="OVERHEIDop.versieInformatie"/>
  </office:meta>
</office:document-meta>
</file>