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ectie L nrs 653, 705, 337 en 380, 6051 – te Maasbr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sectie L nrs 653, 705, 337 en 380, 6051 – te Maasbracht / verzonden 11 juli 2018 / het vervangen van 5 hoogspanningsmasten / nieuwe beslistermijn 19 september 2018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8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sectie L nrs 653, 705, 337 en 380, 6051 –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800</meta:user-defined>
    <meta:user-defined meta:name="OVERHEIDop.GmbID/DC.identifier">gmb-2018-15180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298 351141</meta:user-defined>
    <meta:user-defined meta:name="OVERHEIDop.versieInformatie"/>
  </office:meta>
</office:document-meta>
</file>