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57 te Nijmegen: veranderen en vergroten met dakopbouw van een winkel-woning tot 2 woningen en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18</text:p>
            <text:p text:style-name="common-al">
            <text:span text:style-name="nadrukvet">Omschrijving: </text:span>veranderen en vergroten met dakopbouw van een winkel-woning tot 2 woningen en 2 appartementen (Groenestraat 357 te Nijmegen)</text:p>
            <text:p text:style-name="common-al">
            <text:span text:style-name="nadrukvet">Activiteiten: </text:span>Bouwen; </text:p>
            <text:p text:style-name="common-al">
            <text:span text:style-name="nadrukvet">Zaaknummer: </text:span>W.Z17.108679.01</text:p>
            <text:p text:style-name="common-al">
            <text:span text:style-name="nadrukvet">Product: </text:span>omgevingsvergunning</text:p>
            <text:p text:style-name="common-al">
            <text:span text:style-name="nadrukvet">Ontvangst: </text:span>27-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1B0426-9768-4BCC-960D-FDD25CE24742" xlink:type="simple">http://www.nijmegen.nl/vergunningpagina/?guid=3E1B0426-9768-4BCC-960D-FDD25CE247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57 te Nijmegen: veranderen en vergroten met dakopbouw van een winkel-woning tot 2 woningen en 2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18</meta:user-defined>
    <meta:user-defined meta:name="OVERHEIDop.GmbID/DC.identifier">gmb-2018-1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P 35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61.21 427385.04</meta:user-defined>
    <meta:user-defined meta:name="OVERHEIDop.versieInformatie"/>
  </office:meta>
</office:document-meta>
</file>