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adresbesluit nr. 391 Kweekhoeve 20, burgemeester en wethouders gemeente Nieuwegei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Nieuwegein maakt bekend dat zij op 25-6-2018 bij besluit nr. 391 heeft vastgesteld het adresbesluit, op grond van de Wet basisregistratie adressen en gebouwen en de Verordening naamgeving en nummering (adressen). Het perceel kadastraal bekend onder Jutphaas G 4293  wordt vastgesteld op  </text:p>
            <text:p text:style-name="common-al">Kweekhoeve 20.</text:p>
            <text:p text:style-name="tussenkopcur">Inzagetermijn</text:p>
            <text:p text:style-name="common-al">Met ingang van 12 juli 2018 tot en met 23 augustus 2018 ligt het besluit nr. 391 ter inzage bij de receptie van de stadswinkel van het Stadshuis van de gemeente Nieuwegein.</text:p>
            <text:p text:style-name="tussenkopcur">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Nieuwegein.</text:p>
            <text:p text:style-name="common-al">Naar aanleiding van deze beschikking kan binnen 6 weken na de dag van de bekendmaking daarvan door belanghebbenden een bezwaarschrift worden ingediend. </text:p>
            <text:p text:style-name="common-al">Bezwaarschriften dienen te worden gericht aan het college van burgemeester en wethouders van Nieuwegein, Postbus 1, 3430 AA, Nieuwegein. Het bezwaarschrift moet ondertekend zijn en tenminste bevatten:</text:p>
            <text:p text:style-name="common-al">a. De naam en het adres van de indiener;</text:p>
            <text:p text:style-name="common-al">b. De dagtekening;</text:p>
            <text:p text:style-name="common-al">c. Een omschrijving van het besluit waartegen het bezwaar is gericht;</text:p>
            <text:p text:style-name="last-al">d. De gronden van het bezwaar (de motiver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51797</text:span><text:line-break/><text:date style:data-style-name="dag" text:fixed="true" text:date-value="2018-07-16"/><text:line-break/><text:date style:data-style-name="jaar" text:fixed="true" text:date-value="2018-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797</text:span><text:date style:data-style-name="nicedate" text:fixed="true" text:date-value="2018-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797</text:span><text:date style:data-style-name="nicedate" text:fixed="true" text:date-value="2018-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adresbesluit nr. 391 Kweekhoeve 20, burgemeester en wethouders gemeente Nieuwegei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6</meta:user-defined>
    <meta:user-defined meta:name="OVERHEIDop.publicationIssue">151797</meta:user-defined>
    <meta:user-defined meta:name="OVERHEIDop.GmbID/DC.identifier">gmb-2018-1517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8MB 18</meta:user-defined>
    <meta:user-defined meta:name="OVERHEIDop.woonplaats">Nieuwegein</meta:user-defined>
    <meta:user-defined meta:name="OVERHEIDop.straatnaam">Kweekhoeve</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5188 451183</meta:user-defined>
    <meta:user-defined meta:name="OVERHEIDop.versieInformatie"/>
  </office:meta>
</office:document-meta>
</file>