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schutting en veranda met glazen schuifpui, Assenstraat 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549</text:p>
            <text:p text:style-name="common-al">OLO-nummer: 3758991</text:p>
            <text:p text:style-name="common-al">Datum indiening: 25 juni 2018</text:p>
            <text:p text:style-name="common-al">Omschrijving: plaatsen van schutting en veranda met glazen schuifpui</text:p>
            <text:p text:style-name="common-al">Adres: Assenstraat 1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schutting en veranda met glazen schuifpui, Ass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96</meta:user-defined>
    <meta:user-defined meta:name="OVERHEIDop.GmbID/DC.identifier">gmb-2018-15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A 11</meta:user-defined>
    <meta:user-defined meta:name="OVERHEIDop.woonplaats">Arnhem</meta:user-defined>
    <meta:user-defined meta:name="OVERHEIDop.straatnaam">A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8 440190</meta:user-defined>
    <meta:user-defined meta:name="OVERHEIDop.versieInformatie"/>
  </office:meta>
</office:document-meta>
</file>