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tekening iz. omgevingsvergunning, Amsterdamseweg 1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803</text:p>
            <text:p text:style-name="common-al">OLO-nummer: 3768429</text:p>
            <text:p text:style-name="common-al">Datum indiening: 28 juni 2018</text:p>
            <text:p text:style-name="common-al">Omschrijving: aanpassing tekening iz. omgevingsvergunning</text:p>
            <text:p text:style-name="common-al">Adres: Amsterdamseweg 11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tekening iz. omgevingsvergunning, Amsterdams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91</meta:user-defined>
    <meta:user-defined meta:name="OVERHEIDop.GmbID/DC.identifier">gmb-2018-151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C 111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09 444560</meta:user-defined>
    <meta:user-defined meta:name="OVERHEIDop.versieInformatie"/>
  </office:meta>
</office:document-meta>
</file>