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e plaat met bedrijfsnaam opgedrukt, Korenmarkt 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58</text:p>
            <text:p text:style-name="common-al">OLO-nummer: 3743725</text:p>
            <text:p text:style-name="common-al">Datum indiening: 21 juni 2018</text:p>
            <text:p text:style-name="common-al">Omschrijving: nieuwe plaat met bedrijfsnaam opgedrukt</text:p>
            <text:p text:style-name="common-al">Adres: Korenmarkt 5 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e plaat met bedrijfsnaam opgedrukt, Koren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89</meta:user-defined>
    <meta:user-defined meta:name="OVERHEIDop.GmbID/DC.identifier">gmb-2018-151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5a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8 443917</meta:user-defined>
    <meta:user-defined meta:name="OVERHEIDop.versieInformatie"/>
  </office:meta>
</office:document-meta>
</file>