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B nummer 970, de Lange Vlieter, 6097 –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adastrale sectie B nummer 970, de Lange Vlieter, 6097 – te Heel / Maasgouw / ingekomen 10 juli 2018 / het slopen van het scheidingsscherm gelegen in het drinkwaterbek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78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adastrale sectie B nummer 970, de Lange Vlieter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788</meta:user-defined>
    <meta:user-defined meta:name="OVERHEIDop.GmbID/DC.identifier">gmb-2018-15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