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zorgkamer, Madelievenstraat 4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215</text:p>
            <text:p text:style-name="common-al">OLO-nummer: 3778845</text:p>
            <text:p text:style-name="common-al">Datum indiening: 3 juli 2018</text:p>
            <text:p text:style-name="common-al">Omschrijving: het plaatsen van een zorgkamer </text:p>
            <text:p text:style-name="common-al">Adres: Madelievenstraat 45 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78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zorgkamer, Madelieven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85</meta:user-defined>
    <meta:user-defined meta:name="OVERHEIDop.GmbID/DC.identifier">gmb-2018-151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GK 45</meta:user-defined>
    <meta:user-defined meta:name="OVERHEIDop.woonplaats">Arnhem</meta:user-defined>
    <meta:user-defined meta:name="OVERHEIDop.straatnaam">Madeliev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78 442240</meta:user-defined>
    <meta:user-defined meta:name="OVERHEIDop.versieInformatie"/>
  </office:meta>
</office:document-meta>
</file>