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dastrale sectie A nummer 1945, Horionstraat ongenummerd, 6019 – te Wessem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adastrale sectie A nummer 1945, Horionstraat ongenummerd, 6019 – te Wessem / Maasgouw / ingekomen 9 juli 2018 / het slopen van een opslag, voormalige kippenstal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78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adastrale sectie A nummer 1945, Horionstraat ongenummerd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784</meta:user-defined>
    <meta:user-defined meta:name="OVERHEIDop.GmbID/DC.identifier">gmb-2018-151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