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en)</text:p>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6 juli 2018, Huttenbouwdag Nieuwdorp, het ontsteken van een kampvuur/evenementenvuur op een perceel aan de Havenweg/ Hertenweg te Nieuwdorp kadastraal bekend gemeente Borsele A. 1709.</text:p>
            <text:p text:style-name="common-al">6 juli 2018, Stichting Pinkeltje, het ontsteken van een kampvuur/evenementenvuur op een perceel aan de Troyeweg te Borssele kadastraal bekend sectie B nr.1966.</text:p>
            <text:p text:style-name="common-al">12 juli 2018, Kinderclub de Klomp, het ontsteken van een kampvuur/evenementenvuur op een perceel aan de Roo neusdijk te Ovezande kadastraal bekend sectie L nr.329.</text:p>
            <text:p text:style-name="common-al"/>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178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83</meta:user-defined>
    <meta:user-defined meta:name="OVERHEIDop.GmbID/DC.identifier">gmb-2018-151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meta:user-defined>
    <meta:user-defined meta:name="OVERHEIDop.woonplaats">Ovezande</meta:user-defined>
    <meta:user-defined meta:name="OVERHEIDop.straatnaam">Rooneusdijk</meta:user-defined>
    <meta:user-defined meta:name="OVERHEID.PostcodeHuisnummer/OVERHEIDop.postcodeHuisnummer">4455TK 49</meta:user-defined>
    <meta:user-defined meta:name="OVERHEIDop.woonplaats">Nieuwdorp</meta:user-defined>
    <meta:user-defined meta:name="OVERHEIDop.straatnaam">Hertenweg</meta:user-defined>
    <meta:user-defined meta:name="OVERHEID.PostcodeHuisnummer/OVERHEIDop.postcodeHuisnummer">4454AD 5</meta:user-defined>
    <meta:user-defined meta:name="OVERHEIDop.woonplaats">Borssele</meta:user-defined>
    <meta:user-defined meta:name="OVERHEIDop.straatnaam">Troy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791 383035</meta:user-defined>
    <meta:user-defined meta:name="OVERHEID.EPSG28992/DC.spatial">40034 387840</meta:user-defined>
    <meta:user-defined meta:name="OVERHEID.EPSG28992/DC.spatial">40150 383251</meta:user-defined>
    <meta:user-defined meta:name="OVERHEIDop.versieInformatie"/>
  </office:meta>
</office:document-meta>
</file>