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628, hoek Kerkstraat en Raadhuisstraat ongenummerd, 6109 –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B nummer 628, hoek Kerkstraat en Raadhuisstraat ongenummerd, 6109 – te Ohé en Laak / Maasgouw / ingekomen 12 juli 2018 / het plaatsen van een huiszwaluwti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78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 nummer 628, hoek Kerkstraat en Raadhuisstraat ongenummerd, 6109 –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781</meta:user-defined>
    <meta:user-defined meta:name="OVERHEIDop.GmbID/DC.identifier">gmb-2018-151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