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El Khouakhi, F. / Geboren: 02-01-1997 / Marathonlaan 9 / Datum vertrek: 21-06-2018  </text:p>
            <text:p text:style-name="common-al">Radwan, I. / Geboren: 20-09-1992 / Joubertstraat 197 / Datum vertrek: 21-06-2018</text:p>
            <text:p text:style-name="common-al">Gradowska, K./ Geboren: 27-02-1989 / Vrijheidslaan 95 / Datum vertrek: 22-06-2018</text:p>
            <text:p text:style-name="common-al">Yasser Mohamed Osman Youssef / Geboren: 01-01-1980 / Tristanstr 58 / Datum vertrek:22-6-2018</text:p>
            <text:p text:style-name="common-al">El Achrafi, H. / Geboren: 18-02-1975 / Lazarussteeg 4 / Datum vertrek: 22-06-2018</text:p>
            <text:p text:style-name="common-al">van Es, J.A.E. / Geboren: 16-02-1975 / Dunantsingel 60 / Datum vertrek: 22-06-2018</text:p>
            <text:p text:style-name="common-al">Furczyński, R.M. / Geboren: 09-03-1976 / Stoofkade 91 / Datum vertrek: 25-06-2018</text:p>
            <text:p text:style-name="common-al">Degaga, B.W. / Geboren: 30-09-1986 / Zeugstraat 56 / Datum vertrek: 26-06-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7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780</meta:user-defined>
    <meta:user-defined meta:name="OVERHEIDop.GmbID/DC.identifier">gmb-2018-151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