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ontein Verschuirlaan 10, 1852CL, Heiloo, het aanleggen van een uitrit, ontvangstdatum aanvraag  10 juli 2018 (WABO1801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7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ontein Verschuirlaan 10, 1852CL, Heiloo, het aanleggen van een uitrit, ontvangstdatum aanvraag  10 juli 2018 (WABO18011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77</meta:user-defined>
    <meta:user-defined meta:name="OVERHEIDop.GmbID/DC.identifier">gmb-2018-151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L 10</meta:user-defined>
    <meta:user-defined meta:name="OVERHEIDop.woonplaats">Heiloo</meta:user-defined>
    <meta:user-defined meta:name="OVERHEIDop.straatnaam">Fontein Verschui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74 513144</meta:user-defined>
    <meta:user-defined meta:name="OVERHEIDop.versieInformatie"/>
  </office:meta>
</office:document-meta>
</file>