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1945, Horionstraat ongenummerd, 6019 –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A nummer 1945, Horionstraat ongenummerd, 6019 – te Wessem / Maasgouw / ingekomen 9 juli 2018 / het bouwen van een opslag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77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A nummer 1945, Horionstraat ongenummerd, 6019 –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1776</meta:user-defined>
    <meta:user-defined meta:name="OVERHEIDop.GmbID/DC.identifier">gmb-2018-151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