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thovenlaan 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li 2018 heeft de gemeente een aanvraag ontvangen voor het constructief wijzigen van de begane grondvloer van de woning op locatie Beethovenlaan 10 te Naarden. De aanvraag is geregistreerd onder zaaknummer HZ_WABO-18-1216.</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77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7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7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ethovenlaan 1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775</meta:user-defined>
    <meta:user-defined meta:name="OVERHEIDop.GmbID/DC.identifier">gmb-2018-1517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HS 1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907 477572</meta:user-defined>
    <meta:user-defined meta:name="OVERHEIDop.versieInformatie"/>
  </office:meta>
</office:document-meta>
</file>