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ggstraat 12, 6067 AD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ggstraat 12, 6067 AD te Linne / Maasgouw / ingekomen 8 juli 2018 / het plaatsen van balkonbeglaz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77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ggstraat 12, 6067 AD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1771</meta:user-defined>
    <meta:user-defined meta:name="OVERHEIDop.GmbID/DC.identifier">gmb-2018-151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</meta:user-defined>
    <meta:user-defined meta:name="OVERHEIDop.woonplaats">Linne</meta:user-defined>
    <meta:user-defined meta:name="OVERHEIDop.straatnaam">Og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008 352413</meta:user-defined>
    <meta:user-defined meta:name="OVERHEIDop.versieInformatie"/>
  </office:meta>
</office:document-meta>
</file>