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andering van functie voor een bestaande bouwwerk, Leemansweg 63F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13</text:p>
            <text:p text:style-name="common-al">OLO-nummer: 3769373</text:p>
            <text:p text:style-name="common-al">Datum indiening: 28 juni 2018</text:p>
            <text:p text:style-name="common-al">Omschrijving: verandering van functie voor een bestaande bouwwerk</text:p>
            <text:p text:style-name="common-al">Adres: Leemansweg 63F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andering van functie voor een bestaande bouwwerk, Leemansweg 63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68</meta:user-defined>
    <meta:user-defined meta:name="OVERHEIDop.GmbID/DC.identifier">gmb-2018-151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X 63f</meta:user-defined>
    <meta:user-defined meta:name="OVERHEIDop.woonplaats">Arnhem</meta:user-defined>
    <meta:user-defined meta:name="OVERHEIDop.straatnaam">Leeman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49 442809</meta:user-defined>
    <meta:user-defined meta:name="OVERHEIDop.versieInformatie"/>
  </office:meta>
</office:document-meta>
</file>