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destraat 7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Omgevingsvergunning op locatie Lindestraat 7 te Noor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176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indestraat 7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767</meta:user-defined>
    <meta:user-defined meta:name="OVERHEIDop.GmbID/DC.identifier">gmb-2018-15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SE 7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464 586594</meta:user-defined>
    <meta:user-defined meta:name="OVERHEIDop.versieInformatie"/>
  </office:meta>
</office:document-meta>
</file>