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herinrichting plein, Roermondsplei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34</text:p>
            <text:p text:style-name="common-al">Datum indiening: 4 juli 2018</text:p>
            <text:p text:style-name="common-al">Omschrijving: ontheffing geluidhinder herinrichting plein</text:p>
            <text:p text:style-name="common-al">Adres: Roermondsplein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geluidhinder herinrichting plein, Roermon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65</meta:user-defined>
    <meta:user-defined meta:name="OVERHEIDop.GmbID/DC.identifier">gmb-2018-15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 32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1 443645</meta:user-defined>
    <meta:user-defined meta:name="OVERHEIDop.versieInformatie"/>
  </office:meta>
</office:document-meta>
</file>