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tijdelijk bestemmingsplanwijziging, Westervoortsedijk 99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0216</text:p>
            <text:p text:style-name="common-al">OLO-nummer: 3770459</text:p>
            <text:p text:style-name="common-al">Datum indiening: 29 juni 2018</text:p>
            <text:p text:style-name="common-al">Omschrijving: tijdelijk bestemmingsplanwijziging</text:p>
            <text:p text:style-name="common-al">Adres: Westervoortsedijk 99 </text:p>
            <text:p text:style-name="common-al">Activiteit: Strijdig Gebruik gronden/bouwwerken met RO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1763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76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76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tijdelijk bestemmingsplanwijziging, Westervoortsedijk 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763</meta:user-defined>
    <meta:user-defined meta:name="OVERHEIDop.GmbID/DC.identifier">gmb-2018-1517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AX 99</meta:user-defined>
    <meta:user-defined meta:name="OVERHEIDop.woonplaats">Arnhem</meta:user-defined>
    <meta:user-defined meta:name="OVERHEIDop.straatnaam">Westervoortsedij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595 442893</meta:user-defined>
    <meta:user-defined meta:name="OVERHEIDop.versieInformatie"/>
  </office:meta>
</office:document-meta>
</file>