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in Bergeijk, bouwen van een dubbele garage en carport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03</text:p>
            <text:p text:style-name="common-al">Datum ontvangst: 10 juli 2018</text:p>
            <text:p text:style-name="common-al">Omschrijving: Bucht in Bergeijk, bouwen van een dubbele garage en carport en het aanleggen van een 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76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6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6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cht in Bergeijk, bouwen van een dubbele garage en carport en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61</meta:user-defined>
    <meta:user-defined meta:name="OVERHEIDop.GmbID/DC.identifier">gmb-2018-151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PostcodeHuisnummer/OVERHEIDop.postcodeHuisnummer">5571CX 5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078.14 370956.64</meta:user-defined>
    <meta:user-defined meta:name="OVERHEID.EPSG28992/DC.spatial">153946.2 370672.98</meta:user-defined>
    <meta:user-defined meta:name="OVERHEIDop.versieInformatie"/>
  </office:meta>
</office:document-meta>
</file>