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an gevelreclame, Rijnstraat 3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14</text:p>
            <text:p text:style-name="common-al">OLO-nummer: 3775705</text:p>
            <text:p text:style-name="common-al">Datum indiening: 2 juli 2018</text:p>
            <text:p text:style-name="common-al">Omschrijving:  aanbrengen van gevelreclame </text:p>
            <text:p text:style-name="common-al">Adres: Rijnstraat 33 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76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van gevelreclame, Rijn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60</meta:user-defined>
    <meta:user-defined meta:name="OVERHEIDop.GmbID/DC.identifier">gmb-2018-151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W 33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7 443810</meta:user-defined>
    <meta:user-defined meta:name="OVERHEIDop.versieInformatie"/>
  </office:meta>
</office:document-meta>
</file>