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IJsseldijk-Noord 250, 2935 BR in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De gemeente heeft op 12 juli 2018 een besluit genomen op de reguliere aanvraag met zaaknummer SXO-20181047 voor een omgevingsvergunning voor het bouwen van een agrarisch bijgebouw (werktuigenberging) op locatie IJsseldijk-Noord 250, 2935 BR in Ouderkerk aan den IJssel.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51758</text:span><text:line-break/><text:date style:data-style-name="dag" text:fixed="true" text:date-value="2018-07-16"/><text:line-break/><text:date style:data-style-name="jaar" text:fixed="true" text:date-value="2018-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1758</text:span><text:date style:data-style-name="nicedate" text:fixed="true" text:date-value="2018-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1758</text:span><text:date style:data-style-name="nicedate" text:fixed="true" text:date-value="2018-07-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IJsseldijk-Noord 250, 2935 BR in Ouderkerk aan den IJss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6</meta:user-defined>
    <meta:user-defined meta:name="OVERHEIDop.publicationIssue">151758</meta:user-defined>
    <meta:user-defined meta:name="OVERHEIDop.GmbID/DC.identifier">gmb-2018-1517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935BR 250</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03935.25 441469.85</meta:user-defined>
    <meta:user-defined meta:name="OVERHEIDop.versieInformatie"/>
  </office:meta>
</office:document-meta>
</file>