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17 te Leusden</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omgevingsvergunning op locatie Eikenlaan 17 te Leusden. De aanvraag is geregistreerd onder zaaknummer WABO-2018-223. De aanvraag betreft het realieren van een uitrit en het verbreden van een bestaande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75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5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1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54</meta:user-defined>
    <meta:user-defined meta:name="OVERHEIDop.GmbID/DC.identifier">gmb-2018-15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D 1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90 461170.07</meta:user-defined>
    <meta:user-defined meta:name="OVERHEIDop.versieInformatie"/>
  </office:meta>
</office:document-meta>
</file>