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winkelpui en onderhouden van de gevel, Jansstraat 2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82</text:p>
            <text:p text:style-name="common-al">OLO-nummer: 3778149</text:p>
            <text:p text:style-name="common-al">Datum indiening: 3 juli 2018</text:p>
            <text:p text:style-name="common-al">Omschrijving: het wijzigen van de winkelpui en onderhouden van de gevel</text:p>
            <text:p text:style-name="common-al">Adres: Jansstraat 28 </text:p>
            <text:p text:style-name="common-al">Activiteiten: Bouwen, Rijksmonumenten, 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75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de winkelpui en onderhouden van de gevel, Jans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53</meta:user-defined>
    <meta:user-defined meta:name="OVERHEIDop.GmbID/DC.identifier">gmb-2018-151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J 28</meta:user-defined>
    <meta:user-defined meta:name="OVERHEIDop.woonplaats">Arnh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50 443868</meta:user-defined>
    <meta:user-defined meta:name="OVERHEIDop.versieInformatie"/>
  </office:meta>
</office:document-meta>
</file>