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urg. Buddingh'plein te Steenderen, het organiseren van Brommers Kieken</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Bronckhorst een besluit genomen op de aanvraag voor een APV vergunning. De aanvraag is geregistreerd onder kenmerk SXO54235827. De aanvraag gaat over het organiseren van Brommers Kieken en een streekproduktenmarkt op het Burg. Buddingh'plein en de Remigiuskerk te Steenderen. De bezwaartermijn start op 13 jul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75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5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5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urg. Buddingh'plein te Steenderen, het organiseren van Brommers Kie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51</meta:user-defined>
    <meta:user-defined meta:name="OVERHEIDop.GmbID/DC.identifier">gmb-2018-151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schets|exb-2018-44340</meta:user-defined>
    <meta:user-defined meta:name="OVERHEIDop.externeBijlage">publiceerbare aanvraag|exb-2018-44341</meta:user-defined>
    <meta:user-defined meta:name="OVERHEIDop.externeBijlage">Besluit - publiceerbaar|exb-2018-44342</meta:user-defined>
    <meta:user-defined meta:name="OVERHEID.EPSG28992/DC.spatial">209824.4 453059.38</meta:user-defined>
    <meta:user-defined meta:name="OVERHEIDop.versieInformatie"/>
  </office:meta>
</office:document-meta>
</file>