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mastraat 71, Gennep: realiseren van een bed en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 </text:p>
            <text:p text:style-name="common-al">het realiseren van een bed en breakfast aan de Emmastraat 71 in Gennep (2018-0527). </text:p>
            <text:p text:style-name="common-al">
            <text:span text:style-name="nadrukvet">Verzenddatum</text:span>
          </text:p>
            <text:p text:style-name="common-al">Dit besluit is verzonden op: 9 juli 2018.</text:p>
            <text:p text:style-name="common-al">
            <text:span text:style-name="nadrukvet">Meer informatie</text:span>
          </text:p>
            <text:p text:style-name="common-al">Voor meer informatie over deze aanvraag kunt u contact opnemen met de gemeente Gennep via  0485 - 49 414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51750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75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75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mmastraat 71, Gennep: realiseren van een bed en breakf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1750</meta:user-defined>
    <meta:user-defined meta:name="OVERHEIDop.GmbID/DC.identifier">gmb-2018-15175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DV</meta:user-defined>
    <meta:user-defined meta:name="OVERHEIDop.woonplaats">Gennep</meta:user-defined>
    <meta:user-defined meta:name="OVERHEIDop.straatnaam">Emmastraat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573 412003</meta:user-defined>
    <meta:user-defined meta:name="OVERHEIDop.versieInformatie"/>
  </office:meta>
</office:document-meta>
</file>