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envergunning  40 jarig jubileum KORWI  op het eigen terrein van KORWI aan Sint Vitusholt 8e laan 8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evenement 40 jarig jubileum KORWI tussen 10 februari 2018, 19.00 uur en 11 februari 2018, 01.00 uur op het eigen terrein van KORWI aan Sint Vitusholt 8<text:span text:style-name="sup">e</text:span> laan 8 te Winschoten. Ten behoeve van het feest wordt een tent geplaatst waarin onder andere livemuziek ten gehore wordt gebracht.</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17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envergunning  40 jarig jubileum KORWI  op het eigen terrein van KORWI aan Sint Vitusholt 8e laan 8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75</meta:user-defined>
    <meta:user-defined meta:name="OVERHEIDop.GmbID/DC.identifier">gmb-2018-15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Z 8</meta:user-defined>
    <meta:user-defined meta:name="OVERHEIDop.woonplaats">Winschoten</meta:user-defined>
    <meta:user-defined meta:name="OVERHEIDop.straatnaam">St. Vitusholt 8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80 573412</meta:user-defined>
    <meta:user-defined meta:name="OVERHEIDop.versieInformatie"/>
  </office:meta>
</office:document-meta>
</file>