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straat 19, Gennep: aan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9 juli 2018 is ingetrokken: </text:p>
            <text:p text:style-name="last-al">het aanbouwen aan een woning op de Havikstraat 19 in Gennep (2018-060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7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ikstraat 19, Gennep: aan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46</meta:user-defined>
    <meta:user-defined meta:name="OVERHEIDop.GmbID/DC.identifier">gmb-2018-15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W 20</meta:user-defined>
    <meta:user-defined meta:name="OVERHEIDop.woonplaats">Gennep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83 412219</meta:user-defined>
    <meta:user-defined meta:name="OVERHEIDop.versieInformatie"/>
  </office:meta>
</office:document-meta>
</file>