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C.J.K. van Aalstweg thv middenberm Provincialeweg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Dr. C.J.K. van Aalstweg thv middenberm Provincialeweg, plaatsen lichtmastreclame</text:p>
            <text:p text:style-name="common-al">Ingediend op 4 juli 2018</text:p>
            <text:p text:style-name="common-al"/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1741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741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741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. C.J.K. van Aalstweg thv middenberm Provincialeweg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1741</meta:user-defined>
    <meta:user-defined meta:name="OVERHEIDop.GmbID/DC.identifier">gmb-2018-1517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NV 1</meta:user-defined>
    <meta:user-defined meta:name="OVERHEIDop.woonplaats">Hoorn</meta:user-defined>
    <meta:user-defined meta:name="OVERHEIDop.straatnaam">Dr. C.J.K. van Aalstw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1962 518040</meta:user-defined>
    <meta:user-defined meta:name="OVERHEIDop.versieInformatie"/>
  </office:meta>
</office:document-meta>
</file>