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kademuur, Spanbroekerweg 224, 1715GW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8 januari 2018 een omgevingsvergunning verleend voor het bouwen van een kademuur op het perceel  Spanbroekerweg 224, 1715GW Spanbroek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17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kademuur, Spanbroekerweg 224, 1715GW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74</meta:user-defined>
    <meta:user-defined meta:name="OVERHEIDop.GmbID/DC.identifier">gmb-2018-15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GW 224</meta:user-defined>
    <meta:user-defined meta:name="OVERHEIDop.woonplaats">Spanbroek</meta:user-defined>
    <meta:user-defined meta:name="OVERHEIDop.straatnaam">Spanbroeker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7412 522722</meta:user-defined>
    <meta:user-defined meta:name="OVERHEIDop.versieInformatie"/>
  </office:meta>
</office:document-meta>
</file>