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7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Dorpsstraat 37, plaatsen beschoeiing</text:p>
            <text:p text:style-name="common-al">Verzonden 5 juli 2018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3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7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38</meta:user-defined>
    <meta:user-defined meta:name="OVERHEIDop.GmbID/DC.identifier">gmb-2018-15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P 3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7 519412</meta:user-defined>
    <meta:user-defined meta:name="OVERHEIDop.versieInformatie"/>
  </office:meta>
</office:document-meta>
</file>