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het bouwen van een woonhuis met bijbehorend bouwwerk (garage/berging/carport) op het perceel Middeleeuwen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2 juli 2018 een besluit genomen op de aanvraag met zaaknummer Z/18/583601 voor een Omgevingsvergunning voor het bouwen van een woonhuis met bijbehorend bouwwerk (garage/berging/carport) op locatie Middeleeuwen 2 in Dalfsen. De vergunning is Toegekend. Het besluit betreft de volgende activiteiten)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1734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3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734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het bouwen van een woonhuis met bijbehorend bouwwerk (garage/berging/carport) op het perceel Middeleeuwen 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1734</meta:user-defined>
    <meta:user-defined meta:name="OVERHEIDop.GmbID/DC.identifier">gmb-2018-151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46.45 503093.09</meta:user-defined>
    <meta:user-defined meta:name="OVERHEIDop.versieInformatie"/>
  </office:meta>
</office:document-meta>
</file>