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ma Frisiushof 10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emma Frisiushof 100, plaatsen reclamevitrine</text:p>
            <text:p text:style-name="common-al">Verzonden 9 juli 2018</text:p>
            <text:p text:style-name="common-al"/>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73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3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3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ma Frisiushof 10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30</meta:user-defined>
    <meta:user-defined meta:name="OVERHEIDop.GmbID/DC.identifier">gmb-2018-151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A 100</meta:user-defined>
    <meta:user-defined meta:name="OVERHEIDop.woonplaats">Zwaag</meta:user-defined>
    <meta:user-defined meta:name="OVERHEIDop.straatnaam">Gemma Frisius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925 520571</meta:user-defined>
    <meta:user-defined meta:name="OVERHEIDop.versieInformatie"/>
  </office:meta>
</office:document-meta>
</file>