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rijstaande woning, De Groene Erven Kad. sect. AF nr. 4440, kavel 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630</text:p>
            <text:p text:style-name="common-al">OLO-nummer: 3762783</text:p>
            <text:p text:style-name="common-al">Datum indiening: 26 juni 2018</text:p>
            <text:p text:style-name="common-al">Omschrijving: bouw vrijstaande woning</text:p>
            <text:p text:style-name="common-al">Adres: De Groene Erven Kad. sect. AF nr. 4440, kavel 6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72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vrijstaande woning, De Groene Erven Kad. sect. AF nr. 4440, kavel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28</meta:user-defined>
    <meta:user-defined meta:name="OVERHEIDop.GmbID/DC.identifier">gmb-2018-151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