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C en parkeerterrei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Holenweg 14C en parkeerterrein, BCP summer meet op 5 augustus 2018</text:p>
            <text:p text:style-name="common-al">Verleende evenementenvergunning is verzonden 5 jul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2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14C en parkeerterrei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27</meta:user-defined>
    <meta:user-defined meta:name="OVERHEIDop.GmbID/DC.identifier">gmb-2018-151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14c</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43 518131</meta:user-defined>
    <meta:user-defined meta:name="OVERHEIDop.versieInformatie"/>
  </office:meta>
</office:document-meta>
</file>