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ningin Beatrixlaan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melding ontvangen voor activiteiten waarvoor geen vergunningplicht geldt op locatie Koningin Beatrixlaan 30 te Leusden. De melding is geregistreerd onder zaaknummer SLM-2018-044. De aanvraag betreft het slop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172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Koningin Beatrixlaan 3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26</meta:user-defined>
    <meta:user-defined meta:name="OVERHEIDop.GmbID/DC.identifier">gmb-2018-151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AR 30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22 458548</meta:user-defined>
    <meta:user-defined meta:name="OVERHEIDop.versieInformatie"/>
  </office:meta>
</office:document-meta>
</file>