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lein 33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Kerkplein 33, Lappendag op het terras op 20 augustus 2018</text:p>
            <text:p text:style-name="common-al">Verzonden 5 juli 2018 </text:p>
            <text:p text:style-name="common-al"/>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72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2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2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plein 33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25</meta:user-defined>
    <meta:user-defined meta:name="OVERHEIDop.GmbID/DC.identifier">gmb-2018-1517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Z 33</meta:user-defined>
    <meta:user-defined meta:name="OVERHEIDop.woonplaats">Hoorn</meta:user-defined>
    <meta:user-defined meta:name="OVERHEIDop.straatnaam">Kerkplei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28 517060</meta:user-defined>
    <meta:user-defined meta:name="OVERHEIDop.versieInformatie"/>
  </office:meta>
</office:document-meta>
</file>