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tuinschuur op het perceel Ruitenborghstraat 6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juli 2018 een besluit genomen op de aanvraag met zaaknummer Z/18/584656 voor een Omgevingsvergunning voor het plaatsen van een tuinschuur op locatie Ruitenborghstraat 6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72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2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2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tuinschuur op het perceel Ruitenborghstraat 6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724</meta:user-defined>
    <meta:user-defined meta:name="OVERHEIDop.GmbID/DC.identifier">gmb-2018-151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E 64</meta:user-defined>
    <meta:user-defined meta:name="OVERHEID.PostcodeHuisnummer/OVERHEIDop.postcodeHuisnummer">7721BT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55 502379</meta:user-defined>
    <meta:user-defined meta:name="OVERHEID.EPSG28992/DC.spatial">213551.14 502395.78</meta:user-defined>
    <meta:user-defined meta:name="OVERHEIDop.versieInformatie"/>
  </office:meta>
</office:document-meta>
</file>