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je thv 1 t/m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uurtje thv 1 t/m 19, kappen 10 bomen</text:p>
            <text:p text:style-name="common-al">Verzonden op 10 juli 2018Adres, Omschrijving</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1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je thv 1 t/m 1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16</meta:user-defined>
    <meta:user-defined meta:name="OVERHEIDop.GmbID/DC.identifier">gmb-2018-15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D 1</meta:user-defined>
    <meta:user-defined meta:name="OVERHEIDop.woonplaats">Hoorn</meta:user-defined>
    <meta:user-defined meta:name="OVERHEIDop.straatnaam">Buurtj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05 517224</meta:user-defined>
    <meta:user-defined meta:name="OVERHEIDop.versieInformatie"/>
  </office:meta>
</office:document-meta>
</file>