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bouw van 22 sociale en 2 vrijesector koopwoningen, Schuytgraaf veld 3, new24 Kad. sect. AF nr. 4360 t-m 4362 en 4364 t-m 438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08</text:p>
            <text:p text:style-name="common-al">OLO-nummer: 3780887</text:p>
            <text:p text:style-name="common-al">Datum indiening: 4 juli 2018</text:p>
            <text:p text:style-name="common-al">Omschrijving: de bouw van 22 sociale en 2 vrijesector koopwoningen</text:p>
            <text:p text:style-name="common-al">Adres: Schuytgraaf veld 3, new24 Kad. sect. AF nr. 4360 t-m 4362 en 4364 t-m 438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70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 bouw van 22 sociale en 2 vrijesector koopwoningen, Schuytgraaf veld 3, new24 Kad. sect. AF nr. 4360 t-m 4362 en 4364 t-m 43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04</meta:user-defined>
    <meta:user-defined meta:name="OVERHEIDop.GmbID/DC.identifier">gmb-2018-151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