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Oost 91, plaatsen zwembad (legalisatie)</text:p>
            <text:p text:style-name="common-al">Ingediend op 8 juli 2018</text:p>
            <text:p text:style-name="common-al"/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0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9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01</meta:user-defined>
    <meta:user-defined meta:name="OVERHEIDop.GmbID/DC.identifier">gmb-2018-15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9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5 516992</meta:user-defined>
    <meta:user-defined meta:name="OVERHEIDop.versieInformatie"/>
  </office:meta>
</office:document-meta>
</file>