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Kolfschoterdijk 2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8 heeft de gemeente een melding ontvangen voor activiteiten waarvoor geen vergunningplicht geldt op locatie Kolfschoterdijk 24 te Leusden. De melding is geregistreerd onder zaaknummer SLM-2018-043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1700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0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0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Kolfschoterdijk 24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700</meta:user-defined>
    <meta:user-defined meta:name="OVERHEIDop.GmbID/DC.identifier">gmb-2018-151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SG 24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0516 457183</meta:user-defined>
    <meta:user-defined meta:name="OVERHEIDop.versieInformatie"/>
  </office:meta>
</office:document-meta>
</file>