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14D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Protonweg 14D, vestigen cateringbedrijf</text:p>
            <text:p text:style-name="common-al">Ingediend op 9 juli 2018</text:p>
            <text:p text:style-name="common-al"/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69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9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9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tonweg 14D 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98</meta:user-defined>
    <meta:user-defined meta:name="OVERHEIDop.GmbID/DC.identifier">gmb-2018-151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D 14d</meta:user-defined>
    <meta:user-defined meta:name="OVERHEIDop.woonplaats">Hoorn</meta:user-defined>
    <meta:user-defined meta:name="OVERHEIDop.straatnaam">Proto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4 517391</meta:user-defined>
    <meta:user-defined meta:name="OVERHEIDop.versieInformatie"/>
  </office:meta>
</office:document-meta>
</file>