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ouw aan achtergevel en zijgevel en het creëren van een uitrit., Thorbeckestraat 1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809</text:p>
            <text:p text:style-name="common-al">OLO-nummer: 3736343</text:p>
            <text:p text:style-name="common-al">Datum indiening: 28 juni 2018</text:p>
            <text:p text:style-name="common-al">Omschrijving: uitbouw aan achtergevel en zijgevel en het creëren van een uitrit.</text:p>
            <text:p text:style-name="common-al">Adres: Thorbeckestraat 15</text:p>
            <text:p text:style-name="common-al">Activiteiten: Bouwen, Strijdig Gebruik gronden/bouwwerken met RO, </text:p>
            <text:p text:style-name="common-al">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69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ouw aan achtergevel en zijgevel en het creëren van een uitrit., Thorbeck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695</meta:user-defined>
    <meta:user-defined meta:name="OVERHEIDop.GmbID/DC.identifier">gmb-2018-151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TS 15a</meta:user-defined>
    <meta:user-defined meta:name="OVERHEIDop.woonplaats">Arnhem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4 443796</meta:user-defined>
    <meta:user-defined meta:name="OVERHEIDop.versieInformatie"/>
  </office:meta>
</office:document-meta>
</file>