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er 4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Hoeker 41, plaatsen dakkapel </text:p>
            <text:p text:style-name="common-al">Verleende omgevingsvergunning is verzonden </text:p>
            <text:p text:style-name="common-al">10 juli 2018</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1693</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93</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93</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eker 41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693</meta:user-defined>
    <meta:user-defined meta:name="OVERHEIDop.GmbID/DC.identifier">gmb-2018-151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CC 42</meta:user-defined>
    <meta:user-defined meta:name="OVERHEIDop.woonplaats">Hoorn</meta:user-defined>
    <meta:user-defined meta:name="OVERHEIDop.straatnaam">Hoeker</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719 518949</meta:user-defined>
    <meta:user-defined meta:name="OVERHEIDop.versieInformatie"/>
  </office:meta>
</office:document-meta>
</file>