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polderdijk ongenummerd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-7-2018 hebben ontvangen: </text:p>
            <text:p text:style-name="common-al">Zuidpolderdijk ongenummerd Baarland plaatsen hagelnet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168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8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8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polderdijk ongenummerd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87</meta:user-defined>
    <meta:user-defined meta:name="OVERHEIDop.GmbID/DC.identifier">gmb-2018-151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PW 1</meta:user-defined>
    <meta:user-defined meta:name="OVERHEIDop.woonplaats">Baarland</meta:user-defined>
    <meta:user-defined meta:name="OVERHEIDop.straatnaam">Zuidpolder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702 380580</meta:user-defined>
    <meta:user-defined meta:name="OVERHEIDop.versieInformatie"/>
  </office:meta>
</office:document-meta>
</file>